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 New Roman" svg:font-family="Times New Roman"/>
    <style:font-face style:name="Verdana" svg:font-family="Verdana"/>
    <style:font-face style:name="Wingdings" svg:font-family="Wingding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1389in" fo:text-align="end"/>
      <style:text-properties style:font-name="Verdana" fo:font-size="10.0pt"/>
    </style:style>
    <style:style style:name="P2" style:family="paragraph" style:parent-style-name="Standard">
      <style:paragraph-properties fo:margin-bottom="0.1389in"/>
      <style:text-properties style:font-name="Verdana" fo:font-size="10.0pt"/>
    </style:style>
    <style:style style:name="P3" style:family="paragraph" style:parent-style-name="Standard">
      <style:paragraph-properties fo:margin-bottom="0.1389in" fo:text-align="end"/>
      <style:text-properties style:font-name="Verdana" fo:font-size="10.0pt" fo:color="#0000ff"/>
    </style:style>
    <style:style style:name="P4" style:family="paragraph" style:parent-style-name="Standard">
      <style:paragraph-properties fo:margin-bottom="0.1389in" fo:text-align="justify" fo:line-height="115%"/>
      <style:text-properties style:font-name="Verdana" fo:font-size="10.0pt"/>
    </style:style>
    <style:style style:name="P5" style:family="paragraph" style:parent-style-name="Standard">
      <style:paragraph-properties fo:margin-bottom="0.1389in" fo:text-align="justify" fo:line-height="115%"/>
      <style:text-properties style:font-name="Verdana" fo:font-size="11.0pt"/>
    </style:style>
    <style:style style:name="P6" style:family="paragraph" style:parent-style-name="Standard">
      <style:text-properties style:font-name="Verdana" fo:font-size="10.0pt"/>
    </style:style>
    <style:style style:name="P7" style:family="paragraph" style:parent-style-name="Standard">
      <style:text-properties style:font-name="Times New Roman" fo:font-size="10.0pt"/>
    </style:style>
    <style:style style:name="P8" style:family="paragraph" style:parent-style-name="Standard">
      <style:paragraph-properties fo:text-align="justify"/>
      <style:text-properties style:font-name="Verdana" fo:font-size="10.0pt"/>
    </style:style>
    <style:style style:name="P9" style:family="paragraph" style:parent-style-name="Standard">
      <style:paragraph-properties fo:margin-left="0.2500in" fo:text-align="justify"/>
      <style:text-properties style:font-name="Verdana" fo:font-size="10.0pt"/>
    </style:style>
    <style:style style:name="P10" style:family="paragraph" style:parent-style-name="Standard">
      <style:paragraph-properties fo:text-align="center"/>
      <style:text-properties style:font-name="Verdana" fo:font-size="10.0pt"/>
    </style:style>
    <style:style style:name="P11" style:family="paragraph" style:parent-style-name="Standard">
      <style:paragraph-properties fo:margin-bottom="0.1389in" fo:line-height="115%"/>
      <style:text-properties style:font-name="Verdana" fo:font-size="10.0pt"/>
    </style:style>
    <style:style style:name="P12" style:family="paragraph" style:parent-style-name="Standard">
      <style:paragraph-properties fo:margin-bottom="0.1389in" fo:text-align="justify"/>
      <style:text-properties style:font-name="Verdana" fo:font-size="10.0pt"/>
    </style:style>
    <style:style style:name="P13" style:family="paragraph" style:parent-style-name="Standard">
      <style:paragraph-properties fo:text-align="center"/>
      <style:text-properties style:font-name="Verdana" fo:font-size="8.0pt"/>
    </style:style>
    <style:style style:name="P14" style:family="paragraph" style:parent-style-name="Standard">
      <style:paragraph-properties fo:text-align="justify"/>
      <style:text-properties style:font-name="Verdana" fo:font-size="11.0pt"/>
    </style:style>
    <style:style style:name="P15" style:family="paragraph" style:parent-style-name="Standard">
      <style:paragraph-properties fo:text-align="justify"/>
      <style:text-properties style:font-name="Verdana" fo:font-size="9.0pt"/>
    </style:style>
    <style:style style:name="P16" style:family="paragraph" style:parent-style-name="Standard">
      <style:paragraph-properties fo:text-align="justify"/>
      <style:text-properties style:font-name="Helvetica" fo:font-size="11.0pt"/>
    </style:style>
    <style:style style:name="P17" style:family="paragraph" style:parent-style-name="Standard">
      <style:paragraph-properties fo:margin-left="0.4882in" fo:text-align="justify"/>
      <style:text-properties style:font-name="Verdana" fo:font-size="10.0pt"/>
    </style:style>
    <style:style style:name="P18" style:family="paragraph" style:parent-style-name="Standard">
      <style:paragraph-properties fo:margin-bottom="0.1389in" fo:text-align="end" fo:line-height="115%"/>
      <style:text-properties style:font-name="Verdana" fo:font-size="10.0pt"/>
    </style:style>
    <style:style style:name="P19" style:family="paragraph" style:parent-style-name="Standard">
      <style:paragraph-properties fo:text-align="justify" fo:line-height="150%">
        <style:tab-stops>
          <style:tab-stop style:position="-0.0986in" style:type="center"/>
          <style:tab-stop style:position="0.6250in"/>
          <style:tab-stop style:position="4.0000in"/>
          <style:tab-stop style:position="5.0208in"/>
          <style:tab-stop style:position="7.0875in" style:type="right"/>
        </style:tab-stops>
      </style:paragraph-properties>
      <style:text-properties style:font-name="Times New Roman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000000"/>
    </style:style>
    <style:style style:name="T3" style:family="text">
      <style:text-properties style:text-underline-style="solid"/>
    </style:style>
    <style:style style:name="T4" style:family="text">
      <style:text-properties fo:font-size="16.0pt" fo:font-size-asian="16.0pt" fo:font-size-complex="16.0pt"/>
    </style:style>
    <style:style style:name="T5" style:family="text">
      <style:text-properties style:font-name="Wingdings" fo:font-size="11.0pt" fo:font-size-asian="11.0pt" fo:font-size-complex="11.0pt"/>
    </style:style>
    <style:style style:name="T6" style:family="text">
      <style:text-properties fo:font-style="italic" fo:font-style-asian="italic" fo:font-style-complex="italic"/>
    </style:style>
    <style:style style:name="T7" style:family="text">
      <style:text-properties fo:font-size="11.0pt" fo:font-size-asian="11.0pt" fo:font-size-complex="11.0pt" fo:font-weight="bold" fo:font-weight-asian="bold" fo:font-weight-complex="bold"/>
    </style:style>
    <style:style style:name="T8" style:family="text">
      <style:text-properties style:font-name="Verdana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ext:p text:style-name="P2"><text:span text:style-name="T1">ALLEGATO B</text:span></text:p>
      <text:p text:style-name="P1"/>
      <text:p text:style-name="P1">SPETT. IC “CESARE BATTISTI” - CATANIA</text:p>
      <text:p text:style-name="P3"><text:span text:style-name="T2">via PEC </text:span><text:a xlink:type="simple" xlink:href="mailto:ctic8ab00g@pec.istruzione.it"><text:span text:style-name="T3">ctic8ab00g@pec.istruzione.it</text:span></text:a><text:span text:style-name="T2"><text:s/></text:span></text:p>
      <text:p text:style-name="P4"><text:span text:style-name="T1"/></text:p>
      <text:p text:style-name="P5">OGGETTO: avviso pubblico di procedura comparativa finalizzata all’individuazione di esperti per la realizzazione di attività di formazione destinate ai dirigenti scolastici della Regione Sicilia sul tema <text:span text:style-name="T1">“Il bilancio sociale: percorsi di sviluppo della qualità del servizio scolastico“ – </text:span>presentazione candidatura.</text:p>
      <text:p text:style-name="P4">Il/la sottoscritto/a________________________________________________________ nato/a <text:s/>a ________________________________ prov. ________ il _____________ residente a__________________________________________________ prov. ___________ via ____________________________________________________ n. ____________ indirizzo mail _______________________________________ tel.fisso _______________ cell. _________________ sito internet/blog ________________________________________</text:p>
      <text:p text:style-name="P6"><text:span text:style-name="T1">Qualifica:</text:span></text:p>
      <text:p text:style-name="P7"/>
      <text:p text:style-name="P8"><text:span text:style-name="T4">□ </text:span>Ispettore tecnico</text:p>
      <text:p text:style-name="P8"><text:span text:style-name="T4">□</text:span><text:s/>Dirigente scolastico</text:p>
      <text:p text:style-name="P8"><text:span text:style-name="T4">□ </text:span>Docente Universitario</text:p>
      <text:p text:style-name="P8"><text:span text:style-name="T4">□ </text:span>Dirigente amministrativo</text:p>
      <text:p text:style-name="P7"/>
      <text:p text:style-name="P9"><text:span text:style-name="T4">□</text:span><text:span text:style-name="T5"></text:span>in servizio presso _______________________________________________________ </text:p>
      <text:p text:style-name="P9">città _______________________ tel. _________________ mail ____________________ <text:s/>con la qualifica di ____________________________________ </text:p>
      <text:p text:style-name="P9"/>
      <text:p text:style-name="P10"><text:span text:style-name="T6">ovvero</text:span></text:p>
      <text:p text:style-name="P9"><text:span text:style-name="T4">□ </text:span>in quiescenza dall’anno_________________ con incarico ricoperto – prima della pensione - di______________________ presso__________________________________ città__________________________ via_________________________________n.______</text:p>
      <text:p text:style-name="P8"/>
      <text:p text:style-name="P11"/>
      <text:p text:style-name="P10"><text:span text:style-name="T1">CHIEDE</text:span></text:p>
      <text:p text:style-name="P6"><text:s text:c="22"/></text:p>
      <text:p text:style-name="P8"><text:s/>di <text:s/>poter svolgere attività in qualità di esperto esterno nel progetto di formazione destinato ai dirigenti scolastici della Regione Sicilia <text:span text:style-name="T7">“Il bilancio sociale: percorsi di sviluppo della qualità del servizio scolastico“</text:span>.</text:p>
      <text:p text:style-name="P6"/>
      <text:p text:style-name="P4">Dichiara:</text:p>
      <text:p text:style-name="P4">- di non aver subito condanne penali o provvedimenti sanzionatori/cautelari in seguito a <text:s text:c="4"/>procedimenti disciplinari;</text:p>
      <text:p text:style-name="P12">- di aver svolto le seguenti attività/esperienze inerenti il tema di cui all’oggetto:</text:p>
      <text:p text:style-name="P12"/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3"><text:span text:style-name="T1"/></text:p>
            <text:p text:style-name="P13"><text:span text:style-name="T1">ATTIVITA’/ESPERIENZE</text:span></text:p>
            <text:p text:style-name="P13"><text:span text:style-name="T1"/></text:p>
            <text:p text:style-name="P13"><text:span text:style-name="T1"/></text:p>
          </table:table-cell>
          <table:table-cell table:style-name="TableCell1">
            <text:p text:style-name="P13"><text:span text:style-name="T1"/></text:p>
            <text:p text:style-name="P13"><text:span text:style-name="T1">DESCRIZIONE</text:span></text:p>
          </table:table-cell>
          <table:table-cell table:style-name="TableCell1">
            <text:p text:style-name="P13"><text:span text:style-name="T1"/></text:p>
            <text:p text:style-name="P13"><text:span text:style-name="T1">RISERVATO ALLA COMMISSIONE</text:span></text:p>
          </table:table-cell>
        </table:table-row>
        <table:table-row>
          <table:table-cell table:style-name="TableCell1">
            <text:p text:style-name="P14">Documentate esperienze nella propria scuola inerenti i temi di cui al presente avviso pubblico (5 punti)</text:p>
          </table:table-cell>
          <table:table-cell table:style-name="TableCell1">
            <text:p text:style-name="P8"/>
          </table:table-cell>
          <table:table-cell table:style-name="TableCell1">
            <text:p text:style-name="P8"/>
          </table:table-cell>
        </table:table-row>
        <table:table-row>
          <table:table-cell table:style-name="TableCell1">
            <text:p text:style-name="P14">Esperienze nei progetti nazionali per il miglioramento e la qualità del servizio (fra cui: EFQM, CAF, V&amp;M, Vales) </text:p>
            <text:p text:style-name="P14">(5 punti)</text:p>
            <text:p text:style-name="P14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4">Esperienze nelle reti di scuole che si occupano di autovalutazione (fra cui: FARO, AUMIRE, SIRQ, AICQ) </text:p>
            <text:p text:style-name="P14">(5 punti)</text:p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6">Avere svolto attività di formatore presso Università e/o Enti accreditati dal MIUR inerenti i temi <text:s/>di cui al presente avviso pubblico<text:span text:style-name="T8"><text:s/></text:span></text:p>
            <text:p text:style-name="P14">(5 punti)</text:p>
          </table:table-cell>
          <table:table-cell table:style-name="TableCell1">
            <text:p text:style-name="P17"/>
            <text:p text:style-name="P8"/>
          </table:table-cell>
          <table:table-cell table:style-name="TableCell1">
            <text:p text:style-name="P8"/>
          </table:table-cell>
        </table:table-row>
      </table:table>
      <text:p text:style-name="P4"/>
      <text:p text:style-name="P4">Il/la sottoscritto/a comunica autorizzazione al trattamento dei dati personali, ai sensi della D. L.vo n. 196/2003.</text:p>
      <text:p text:style-name="P4">Le dichiarazioni contenute nel presente modello rappresentano autocertificazioni ai sensi della vigente normativa.</text:p>
      <text:p text:style-name="P4">Allega:</text:p>
      <text:p text:style-name="P4">-curriculum vitae redatto secondo il formato europeo;</text:p>
      <text:p text:style-name="P4">-copia documento di identità in corso di validità. </text:p>
      <text:p text:style-name="P4"><text:s/></text:p>
      <text:p text:style-name="P4">Data, __________________ <text:tab/><text:tab/><text:tab/><text:tab/><text:tab/><text:s text:c="25"/>Firma</text:p>
      <text:p text:style-name="P18">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MIUR</meta:initial-creator>
  </office:meta>
</office:document-meta>
</file>